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-asian="Calibri" style:font-name-complex="Calibri" fo:font-weight="bold" style:font-weight-asian="bold" fo:font-size="18pt" style:font-size-asian="18pt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0pt" style:font-size-asian="10pt" style:font-size-complex="10pt"/>
    </style:style>
    <style:style style:name="P5" style:parent-style-name="Normální" style:family="paragraph">
      <style:paragraph-properties fo:text-align="justify" fo:margin-bottom="0.1388in"/>
    </style:style>
    <style:style style:name="T6" style:parent-style-name="Standardnípísmoodstavce" style:family="text">
      <style:text-properties style:font-name-asian="Calibri" style:font-name-complex="Calibri"/>
    </style:style>
    <style:style style:name="T7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8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9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-asian="Calibri" style:font-name-complex="Calibri"/>
    </style:style>
    <style:style style:name="T11" style:parent-style-name="Standardnípísmoodstavce" style:family="text">
      <style:text-properties style:font-name-asian="Calibri" style:font-name-complex="Calibri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/>
    </style:style>
    <style:style style:name="T14" style:parent-style-name="Standardnípísmoodstavce" style:family="text">
      <style:text-properties style:font-name-asian="Calibri" style:font-name-complex="Calibri"/>
    </style:style>
    <style:style style:name="T15" style:parent-style-name="Standardnípísmoodstavce" style:family="text">
      <style:text-properties style:font-name-asian="Calibri" style:font-name-complex="Calibri"/>
    </style:style>
    <style:style style:name="T16" style:parent-style-name="Standardnípísmoodstavce" style:family="text">
      <style:text-properties style:font-name-asian="Calibri" style:font-name-complex="Calibri"/>
    </style:style>
    <style:style style:name="T17" style:parent-style-name="Standardnípísmoodstavce" style:family="text">
      <style:text-properties style:font-name-asian="Calibri" style:font-name-complex="Calibri"/>
    </style:style>
    <style:style style:name="P18" style:parent-style-name="Normální" style:family="paragraph">
      <style:paragraph-properties fo:text-align="justify" fo:line-height="115%"/>
    </style:style>
    <style:style style:name="T19" style:parent-style-name="Standardnípísmoodstavce" style:family="text">
      <style:text-properties style:font-name-asian="Calibri" style:font-name-complex="Calibri"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-asian="Calibri" style:font-name-complex="Calibri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-asian="Calibri" style:font-name-complex="Calibri"/>
    </style:style>
    <style:style style:name="T25" style:parent-style-name="Standardnípísmoodstavce" style:family="text">
      <style:text-properties style:font-name-asian="Calibri" style:font-name-complex="Calibri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-asian="Calibri" style:font-name-complex="Calibri"/>
    </style:style>
    <style:style style:name="T30" style:parent-style-name="Standardnípísmoodstavce" style:family="text">
      <style:text-properties style:font-name-asian="Calibri" style:font-name-complex="Calibri"/>
    </style:style>
    <style:style style:name="T31" style:parent-style-name="Standardnípísmoodstavce" style:family="text">
      <style:text-properties style:font-name-asian="Calibri" style:font-name-complex="Calibri"/>
    </style:style>
    <style:style style:name="P32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3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-asian="Calibri" style:font-name-complex="Calibri"/>
    </style:style>
    <style:style style:name="T36" style:parent-style-name="Standardnípísmoodstavce" style:family="text">
      <style:text-properties style:font-name-asian="Calibri" style:font-name-complex="Calibri"/>
    </style:style>
    <style:style style:name="T37" style:parent-style-name="Standardnípísmoodstavce" style:family="text">
      <style:text-properties style:font-name-asian="Calibri" style:font-name-complex="Calibri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-asian="Calibri" style:font-name-complex="Calibri" fo:font-weight="bold" style:font-weight-asian="bold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-asian="Calibri" style:font-name-complex="Calibri"/>
    </style:style>
    <style:style style:name="T42" style:parent-style-name="Standardnípísmoodstavce" style:family="text">
      <style:text-properties style:font-name-asian="Calibri" style:font-name-complex="Calibri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-asian="Calibri" style:font-name-complex="Calibri"/>
    </style:style>
    <style:style style:name="T46" style:parent-style-name="Standardnípísmoodstavce" style:family="text">
      <style:text-properties style:font-name-asian="Calibri" style:font-name-complex="Calibri"/>
    </style:style>
    <style:style style:name="T47" style:parent-style-name="Standardnípísmoodstavce" style:family="text">
      <style:text-properties style:font-name-asian="Calibri" style:font-name-complex="Calibri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-asian="Calibri" style:font-name-complex="Calibri"/>
    </style:style>
    <style:style style:name="T51" style:parent-style-name="Standardnípísmoodstavce" style:family="text">
      <style:text-properties style:font-name-asian="Calibri" style:font-name-complex="Calibri"/>
    </style:style>
    <style:style style:name="P52" style:parent-style-name="Normální" style:family="paragraph">
      <style:paragraph-properties fo:text-align="justify"/>
      <style:text-properties style:font-name-asian="Calibri" style:font-name-complex="Calibri"/>
    </style:style>
    <style:style style:name="P53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-asian="Calibri" style:font-name-complex="Calibri"/>
    </style:style>
    <style:style style:name="P54" style:parent-style-name="Normální" style:family="paragraph">
      <style:paragraph-properties fo:text-align="justify"/>
      <style:text-properties style:font-name-asian="Calibri" style:font-name-complex="Calibri"/>
    </style:style>
    <style:style style:name="P55" style:parent-style-name="Normální" style:family="paragraph">
      <style:text-properties style:font-name-asian="Calibri" style:font-name-complex="Calibri"/>
    </style:style>
    <style:style style:name="T56" style:parent-style-name="Standardnípísmoodstavce" style:family="text">
      <style:text-properties style:font-name-asian="Calibri" style:font-name-complex="Calibri"/>
    </style:style>
    <style:style style:name="T57" style:parent-style-name="Standardnípísmoodstavce" style:family="text">
      <style:text-properties style:font-name-asian="Calibri" style:font-name-complex="Calibri" fo:font-weight="bold" style:font-weight-asian="bold"/>
    </style:style>
    <style:style style:name="T58" style:parent-style-name="Standardnípísmoodstavce" style:family="text">
      <style:text-properties style:font-name-asian="Calibri" style:font-name-complex="Calibri"/>
    </style:style>
    <style:style style:name="P59" style:parent-style-name="Normální" style:family="paragraph">
      <style:paragraph-properties fo:text-align="justify"/>
      <style:text-properties style:font-name-asian="Calibri" style:font-name-complex="Calibri"/>
    </style:style>
    <style:style style:name="P60" style:parent-style-name="Normálníweb" style:family="paragraph">
      <style:paragraph-properties fo:text-align="justify"/>
    </style:style>
    <style:style style:name="T6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P69" style:parent-style-name="Normální" style:family="paragraph">
      <style:paragraph-properties fo:text-align="justify" fo:line-height="115%"/>
    </style:style>
    <style:style style:name="T70" style:parent-style-name="Standardnípísmoodstavce" style:family="text">
      <style:text-properties style:font-name-asian="Calibri" style:font-name-complex="Calibri" fo:font-weight="bold" style:font-weight-asian="bold"/>
    </style:style>
    <style:style style:name="P71" style:parent-style-name="Normální" style:family="paragraph">
      <style:paragraph-properties fo:text-align="justify" fo:line-height="115%"/>
    </style:style>
    <style:style style:name="T72" style:parent-style-name="Standardnípísmoodstavce" style:family="text">
      <style:text-properties style:font-name-asian="Calibri" style:font-name-complex="Calibri" fo:font-weight="bold" style:font-weight-asian="bold"/>
    </style:style>
    <style:style style:name="P73" style:parent-style-name="Normální" style:family="paragraph">
      <style:paragraph-properties fo:text-align="justify" fo:line-height="115%"/>
    </style:style>
    <style:style style:name="T74" style:parent-style-name="Standardnípísmoodstavce" style:family="text">
      <style:text-properties style:font-name-asian="Calibri" style:font-name-complex="Calibri"/>
    </style:style>
    <style:style style:name="T75" style:parent-style-name="Standardnípísmoodstavce" style:family="text">
      <style:text-properties style:font-name-asian="Calibri" style:font-name-complex="Calibri"/>
    </style:style>
    <style:style style:name="T76" style:parent-style-name="Standardnípísmoodstavce" style:family="text">
      <style:text-properties style:font-name-asian="Calibri" style:font-name-complex="Calibri"/>
    </style:style>
    <style:style style:name="T77" style:parent-style-name="Standardnípísmoodstavce" style:family="text">
      <style:text-properties style:font-name-asian="Calibri" style:font-name-complex="Calibri"/>
    </style:style>
    <style:style style:name="T78" style:parent-style-name="Standardnípísmoodstavce" style:family="text">
      <style:text-properties style:font-name-asian="Calibri" style:font-name-complex="Calibri"/>
    </style:style>
    <style:style style:name="P79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80" style:parent-style-name="Normální" style:family="paragraph">
      <style:paragraph-properties fo:text-align="justify" fo:line-height="115%"/>
    </style:style>
    <style:style style:name="T81" style:parent-style-name="Standardnípísmoodstavce" style:family="text">
      <style:text-properties style:font-name-asian="Calibri" style:font-name-complex="Calibri"/>
    </style:style>
    <style:style style:name="T82" style:parent-style-name="Standardnípísmoodstavce" style:family="text">
      <style:text-properties style:font-name-asian="Calibri" style:font-name-complex="Calibri"/>
    </style:style>
    <style:style style:name="T83" style:parent-style-name="Standardnípísmoodstavce" style:family="text">
      <style:text-properties style:font-name-asian="Calibri" style:font-name-complex="Calibri"/>
    </style:style>
    <style:style style:name="T84" style:parent-style-name="Standardnípísmoodstavce" style:family="text">
      <style:text-properties style:font-name-asian="Calibri" style:font-name-complex="Calibri"/>
    </style:style>
    <style:style style:name="T85" style:parent-style-name="Standardnípísmoodstavce" style:family="text">
      <style:text-properties style:font-name-asian="Calibri" style:font-name-complex="Calibri"/>
    </style:style>
    <style:style style:name="T86" style:parent-style-name="Standardnípísmoodstavce" style:family="text">
      <style:text-properties style:font-name-asian="Calibri" style:font-name-complex="Calibri"/>
    </style:style>
    <style:style style:name="T87" style:parent-style-name="Standardnípísmoodstavce" style:family="text">
      <style:text-properties style:font-name-asian="Calibri" style:font-name-complex="Calibri"/>
    </style:style>
    <style:style style:name="P88" style:parent-style-name="Normální" style:family="paragraph">
      <style:paragraph-properties fo:text-align="justify" fo:line-height="115%"/>
    </style:style>
    <style:style style:name="T89" style:parent-style-name="Standardnípísmoodstavce" style:family="text">
      <style:text-properties style:font-name-asian="Calibri" style:font-name-complex="Calibri"/>
    </style:style>
    <style:style style:name="T90" style:parent-style-name="Standardnípísmoodstavce" style:family="text">
      <style:text-properties style:font-name-asian="Calibri" style:font-name-complex="Calibri"/>
    </style:style>
    <style:style style:name="T91" style:parent-style-name="Standardnípísmoodstavce" style:family="text">
      <style:text-properties style:font-name-asian="Calibri" style:font-name-complex="Calibri"/>
    </style:style>
    <style:style style:name="T92" style:parent-style-name="Standardnípísmoodstavce" style:family="text">
      <style:text-properties style:font-name-asian="Calibri" style:font-name-complex="Calibri"/>
    </style:style>
    <style:style style:name="T93" style:parent-style-name="Standardnípísmoodstavce" style:family="text">
      <style:text-properties style:font-name-asian="Calibri" style:font-name-complex="Calibri"/>
    </style:style>
    <style:style style:name="T94" style:parent-style-name="Standardnípísmoodstavce" style:family="text">
      <style:text-properties style:font-name-asian="Calibri" style:font-name-complex="Calibri"/>
    </style:style>
    <style:style style:name="T95" style:parent-style-name="Standardnípísmoodstavce" style:family="text">
      <style:text-properties style:font-name-asian="Calibri" style:font-name-complex="Calibri"/>
    </style:style>
    <style:style style:name="P96" style:parent-style-name="Normální" style:family="paragraph">
      <style:paragraph-properties fo:text-align="justify" fo:line-height="115%"/>
    </style:style>
    <style:style style:name="T97" style:parent-style-name="Standardnípísmoodstavce" style:family="text">
      <style:text-properties style:font-name-asian="Calibri" style:font-name-complex="Calibri"/>
    </style:style>
    <style:style style:name="T98" style:parent-style-name="Standardnípísmoodstavce" style:family="text">
      <style:text-properties style:font-name-asian="Calibri" style:font-name-complex="Calibri"/>
    </style:style>
    <style:style style:name="P99" style:parent-style-name="Normální" style:family="paragraph">
      <style:paragraph-properties fo:text-align="justify" fo:line-height="115%"/>
    </style:style>
    <style:style style:name="P100" style:parent-style-name="Normální" style:family="paragraph">
      <style:paragraph-properties fo:text-align="justify" fo:line-height="115%"/>
    </style:style>
    <style:style style:name="P101" style:parent-style-name="Normální" style:family="paragraph">
      <style:paragraph-properties fo:text-align="justify" fo:line-height="115%"/>
    </style:style>
    <style:style style:name="P102" style:parent-style-name="Normální" style:family="paragraph">
      <style:paragraph-properties fo:text-align="justify" fo:line-height="115%"/>
    </style:style>
    <style:style style:name="P103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104" style:parent-style-name="Normální" style:family="paragraph">
      <style:paragraph-properties fo:text-align="justify" fo:line-height="115%"/>
    </style:style>
    <style:style style:name="T105" style:parent-style-name="Standardnípísmoodstavce" style:family="text">
      <style:text-properties style:font-name-asian="Calibri" style:font-name-complex="Calibri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P107" style:parent-style-name="Normální" style:family="paragraph">
      <style:text-properties fo:font-weight="bold" style:font-weight-asian="bold"/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</style:style>
    <style:style style:name="P110" style:parent-style-name="Bezmezer" style:family="paragraph">
      <style:paragraph-properties fo:text-align="justify"/>
    </style:style>
    <style:style style:name="T111" style:parent-style-name="Standardnípísmoodstavce" style:family="text">
      <style:text-properties style:font-name-complex="Calibri"/>
    </style:style>
    <style:style style:name="T112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13" style:parent-style-name="Standardnípísmoodstavce" style:family="text">
      <style:text-properties style:font-name-complex="Calibri"/>
    </style:style>
    <style:style style:name="T114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15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16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1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-complex="Calibri"/>
    </style:style>
    <style:style style:name="T120" style:parent-style-name="Standardnípísmoodstavce" style:family="text">
      <style:text-properties style:font-name-complex="Calibri"/>
    </style:style>
    <style:style style:name="T121" style:parent-style-name="Standardnípísmoodstavce" style:family="text">
      <style:text-properties style:font-name-complex="Calibri" fo:color="#000000"/>
    </style:style>
    <style:style style:name="T122" style:parent-style-name="Standardnípísmoodstavce" style:family="text">
      <style:text-properties fo:color="#000000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27" style:parent-style-name="Normální" style:list-style-name="LFO1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Normální" style:list-style-name="LFO4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font-weight="bold" style:font-weight-asian="bold"/>
    </style:style>
    <style:style style:name="P154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55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56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57" style:parent-style-name="Normální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/>
    </style:style>
    <style:style style:name="P158" style:parent-style-name="Normální" style:list-style-name="LFO3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/>
    </style:style>
    <style:style style:name="T162" style:parent-style-name="Standardnípísmoodstavce" style:family="text">
      <style:text-properties fo:font-weight="bold" style:font-weight-asian="bold"/>
    </style:style>
    <style:style style:name="T163" style:parent-style-name="Standardnípísmoodstavce" style:family="text">
      <style:text-properties fo:font-weight="bold" style:font-weight-asian="bold"/>
    </style:style>
    <style:style style:name="T164" style:parent-style-name="Standardnípísmoodstavce" style:family="text">
      <style:text-properties fo:font-weight="bold" style:font-weight-asian="bold"/>
    </style:style>
    <style:style style:name="T165" style:parent-style-name="Standardnípísmoodstavce" style:family="text">
      <style:text-properties fo:font-weight="bold" style:font-weight-asian="bold"/>
    </style:style>
    <style:style style:name="P166" style:parent-style-name="Normální" style:family="paragraph">
      <style:paragraph-properties fo:text-align="justify"/>
      <style:text-properties fo:font-weight="bold" style:font-weight-asian="bold"/>
    </style:style>
    <style:style style:name="P167" style:parent-style-name="Normální" style:family="paragraph">
      <style:paragraph-properties fo:text-align="justify"/>
      <style:text-properties fo:font-weight="bold" style:font-weight-asian="bold"/>
    </style:style>
    <style:style style:name="P168" style:parent-style-name="Normální" style:family="paragraph">
      <style:paragraph-properties fo:text-align="justify"/>
      <style:text-properties fo:font-weight="bold" style:font-weight-asian="bold"/>
    </style:style>
    <style:style style:name="P169" style:parent-style-name="Normální" style:family="paragraph">
      <style:paragraph-properties fo:text-align="justify" fo:margin-bottom="0.1388in"/>
    </style:style>
    <style:style style:name="P170" style:parent-style-name="Normální" style:family="paragraph">
      <style:paragraph-properties fo:text-align="justify" fo:margin-bottom="0.1388in" fo:line-height="115%"/>
    </style:style>
    <style:style style:name="T171" style:parent-style-name="Standardnípísmoodstavce" style:family="text">
      <style:text-properties style:font-name-asian="Calibri" style:font-name-complex="Calibri"/>
    </style:style>
    <style:style style:name="T172" style:parent-style-name="Standardnípísmoodstavce" style:family="text">
      <style:text-properties style:font-name-asian="Calibri" style:font-name-complex="Calibri"/>
    </style:style>
    <style:style style:name="T173" style:parent-style-name="Standardnípísmoodstavce" style:family="text">
      <style:text-properties style:font-name-asian="Calibri" style:font-name-complex="Calibri"/>
    </style:style>
    <style:style style:name="P174" style:parent-style-name="Normální" style:family="paragraph">
      <style:paragraph-properties fo:text-align="justify" fo:margin-bottom="0.1388in" fo:line-height="115%"/>
    </style:style>
    <style:style style:name="P175" style:parent-style-name="Normální" style:family="paragraph">
      <style:paragraph-properties fo:text-align="justify" fo:margin-bottom="0.1388in" fo:line-height="115%"/>
    </style:style>
    <style:style style:name="T176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Žádost o přijetí dítěte k předškolnímu vzdělávání</text:p>
      <text:p text:style-name="P2"><text:span text:style-name="T3">od 1.9. školního roku 2023-2024</text:span></text:p>
      <text:p text:style-name="P4">MATEŘSKÁ ŠKOLA CIBULÁČEK, TOVÁRNÍ 517, DUBÍ 1, PŘÍSPĚVKOVÁ ORGANIZACE</text:p>
      <text:p text:style-name="P5"><text:span text:style-name="T6">Datum podání :__________________</text:span><text:span text:style-name="T7"><text:tab/></text:span><text:span text:style-name="T8"><text:tab/><text:s text:c="18"/></text:span><text:span text:style-name="T9"><text:tab/><text:s/></text:span><text:span text:style-name="T10">R</text:span><text:span text:style-name="T11">egistr.číslo:_________________ <text:s text:c="17"/>Č.j.: <text:s/>____________</text:span><text:span text:style-name="T12"><text:tab/></text:span><text:span text:style-name="T13"><text:tab/></text:span><text:span text:style-name="T14"><text:tab/><text:s text:c="3"/></text:span><text:span text:style-name="T15"><text:tab/></text:span><text:span text:style-name="T16"><text:tab/></text:span><text:span text:style-name="T17"><text:tab/>Spis.zn.: <text:s text:c="7"/>_________________</text:span></text:p>
      <text:p text:style-name="P18"><text:span text:style-name="T19">Účastník řízení: (dítě)</text:span></text:p>
      <text:p text:style-name="P20"><text:span text:style-name="T21">Jméno a příjmení dítěte: <text:s text:c="4"/>________________________________________________________</text:span></text:p>
      <text:p text:style-name="P22"/>
      <text:p text:style-name="P23"><text:span text:style-name="T24">Datum narození:</text:span><text:span text:style-name="T25"><text:tab/><text:s text:c="7"/>___________</text:span><text:span text:style-name="T26">_____________________________________________</text:span></text:p>
      <text:p text:style-name="P27"><text:s/></text:p>
      <text:p text:style-name="P28"><text:span text:style-name="T29">Trvalý pobyt:</text:span><text:span text:style-name="T30"><text:tab/></text:span><text:span text:style-name="T31"><text:tab/><text:s text:c="7"/>________________________________________________________</text:span></text:p>
      <text:p text:style-name="P32">(občané třetích zemí doloží oprávnění <text:s/>k pobytu na území ČR ve smyslu ustanovení § 20 školského zákona)</text:p>
      <text:p text:style-name="P33"/>
      <text:p text:style-name="P34"><text:span text:style-name="T35">Datum nástupu:</text:span><text:span text:style-name="T36"><text:tab/><text:s text:c="5"/>____</text:span><text:span text:style-name="T37">____________________________________________________</text:span></text:p>
      <text:p text:style-name="P38"><text:span text:style-name="T39">Zákonný zástupce dítěte:</text:span></text:p>
      <text:p text:style-name="P40"><text:span text:style-name="T41">Jméno a příjmení :</text:span><text:span text:style-name="T42"><text:tab/><text:s text:c="5"/>________________________________________________________</text:span></text:p>
      <text:p text:style-name="P43"/>
      <text:p text:style-name="P44"><text:span text:style-name="T45">Trvalý pobyt:</text:span><text:span text:style-name="T46"><text:tab/></text:span><text:span text:style-name="T47"><text:tab/><text:s text:c="6"/>_______________________________________________________</text:span></text:p>
      <text:p text:style-name="P48"/>
      <text:p text:style-name="P49"><text:span text:style-name="T50">Telefon, e-mail. :</text:span><text:span text:style-name="T51"><text:s text:c="17"/>________________________________________________________</text:span></text:p>
      <text:p text:style-name="P52">Adresa pro doručování písemností (pokud není shodná s trvalým pobytem)</text:p>
      <text:p text:style-name="P53"><text:s text:c="7"/>_______________________________________________________</text:p>
      <text:p text:style-name="P54">Délka pobytu dítěte v MŠ: <text:s text:c="2"/>_______________________________________________________</text:p>
      <text:p text:style-name="P55"/>
      <text:p text:style-name="Normální"><text:span text:style-name="T56">Dítě<text:s/></text:span><text:span text:style-name="T57">JE/NENÍ<text:s/></text:span><text:span text:style-name="T58">diagnostikováno školským poradenským zařízením dle § 16 odst. 9 školského zákona</text:span></text:p>
      <text:p text:style-name="P59"><text:s/>( o přijetí dítěte uvedeného v § 16 odst. 9 rozhodne ředitelka mateřské školy na základě písemného vyjádření školského poradenského zařízení a registrujícího lékaře.)</text:p>
      <text:p text:style-name="P60"><text:span text:style-name="T61">Zákonní zástupci</text:span><text:span text:style-name="T62"><text:s/>dítěte se dohodli, že náležitosti spojené s přijetím k předškolnímu vzdělávání bude vyřizovat zákonný zástupce žadatel uvedený v žádosti. Pokud zákonného zástupce zastupuje při</text:span><text:span text:style-name="T63"><text:s/>p</text:span><text:span text:style-name="T64">o</text:span><text:span text:style-name="T65">dání jiná osoba, doloží k žádosti úředně ověřené zplnomocnění k zastupování zákonného zástu</text:span><text:span text:style-name="T66">p</text:span><text:span text:style-name="T67">ce/zástupců dítěte. Zákonný zástupce, žadatel, čestně prohlašuje, že veškeré údaje uvedené v žádosti jsou pravdivé a že si je vědom všech důsledků v případě uved</text:span><text:span text:style-name="T68">ení nepravdivých údajů.</text:span></text:p>
      <text:p text:style-name="P69"><text:span text:style-name="T70">Potvrzení o očkování - vyjádření lékaře:</text:span></text:p>
      <text:p text:style-name="P71"><text:span text:style-name="T72">Nevyplňuje zákonný zástupce dítěte, pro které je předškolní vzdělávání povinné</text:span><text:bookmark-start text:name="_GoBack"/><text:bookmark-end text:name="_GoBack"/></text:p>
      <text:p text:style-name="P73"><text:span text:style-name="T74">Dítě bylo očkováno dle § 34 odst. 5 školského zákona a § 50 zákona č. 258/2000 Sb., o ochraně veřejného zdraví,<text:s/></text:span><text:span text:style-name="T75">ve znění pozdějších předpisů</text:span><text:tab/><text:tab/><text:tab/><text:span text:style-name="T76">ano</text:span><text:span text:style-name="T77"><text:tab/></text:span><text:span text:style-name="T78"><text:tab/>ne</text:span></text:p>
      <text:p text:style-name="P79"/>
      <text:p text:style-name="P80"><text:span text:style-name="T81">nebo</text:span><text:s/><text:span text:style-name="T82">má doklad, že je proti nákaze imunní</text:span><text:span text:style-name="T83"><text:tab/></text:span><text:span text:style-name="T84"><text:tab/></text:span><text:span text:style-name="T85"><text:tab/>ano</text:span><text:span text:style-name="T86"><text:tab/></text:span><text:span text:style-name="T87"><text:tab/>ne</text:span></text:p>
      <text:p text:style-name="P88"><text:span text:style-name="T89">nebo</text:span><text:s/><text:span text:style-name="T90">má doklad, že se nemůže očkování podrobit pro trvalou (dočasnou) kontraindikaci (v případě nepodrobení se očkování)</text:span><text:s text:c="4"/><text:tab/><text:tab/><text:tab/><text:tab/><text:tab/><text:span text:style-name="T91">ano</text:span><text:span text:style-name="T92"><text:tab/></text:span><text:span text:style-name="T93"><text:tab/>ne</text:span><text:span text:style-name="T94"><text:tab/></text:span><text:span text:style-name="T95"><text:tab/></text:span></text:p>
      <text:p text:style-name="P96"><text:span text:style-name="T97">Jiná závažná sdělení (chr</text:span><text:span text:style-name="T98">onická onemocnění, postižení, alergie, léky apod.)</text:span></text:p>
      <text:p text:style-name="P99"/>
      <text:p text:style-name="P100"/>
      <text:p text:style-name="P101"/>
      <text:p text:style-name="P102"/>
      <text:p text:style-name="P103">Razítko a podpis lékaře: <text:s text:c="4"/></text:p>
      <text:p text:style-name="P104"><text:span text:style-name="T105"><text:s text:c="27"/></text:span></text:p>
      <text:p text:style-name="P106">KRITÉRIA PRO PŘIJÍMÁNÍ DĚTÍ K PŘEDŠKOLNÍMU VZDĚLÁVÁNÍ OD ŠKOLNÍHO ROKU 2023/2024</text:p>
      <text:p text:style-name="P107"/>
      <text:p text:style-name="P108">Ředitelka MATEŘSKÉ ŠKOLY CIBULÁČEK, TOVÁRNÍ 517, DUBÍ 1, PŘÍSPĚVKOVÉ ORGANIZACE, stanovila následující kritéria, podle kterých bude postupovat při rozhodování na základě ustanovení § 165 odst. 2 písm. b) zákona č. 561/2004 Sb., o předškolním, základním, středním, vyšším odborném a jiném vzdělávání (školský zákon), ve znění pozdějších předpisů, a zákona Lex Ukrajina ve znění pozdějších předpisů, o přijetí dítěte k předškolnímu vzdělávání v mateřské škole v případě, kdy počet žádostí podaných zákonnými zástupci dětí o přijetí od 01.09 školního roku 2023/2024 překročí stanovenou kapacitu maximálního počtu dětí pro mateřskou školu.</text:p>
      <text:p text:style-name="P109">Ve školním roce 2023/2024 se třídy do MŠ naplňují v souladu s §2 odst. 3 vyhlášky č. 14/2005 Sb., o předškolním vzdělávání, ve znění pozdějších předpisů a dále se počty přijímaných dětí řídí §<text:s/>2 odst. 5 a 6 uvedené vyhlášky.<text:s/></text:p>
      <text:p text:style-name="P110"><text:span text:style-name="T111"><text:s text:c="3"/>1. <text:s/>Předškolní vzdělávání se organizuje pro děti ve věku zpravidla od tří do šesti let,</text:span><text:span text:style-name="T112"><text:s/>nejdříve však pro děti od 2 let</text:span><text:span text:style-name="T113">. Dítě mladší 3 let nemá na přijetí do MŠ právní nárok.<text:s/></text:span><text:span text:style-name="T114">Od počátku školního roku, který následuje po<text:s/></text:span><text:span text:style-name="T115">dni, kdy dítě dosáhne pátého roku věku, do zahájení povinné školní docházky dít</text:span><text:span text:style-name="T116">ě</text:span><text:span text:style-name="T117">te, je předškolní vzdělávání povinné, není-li dále stanoveno jinak.<text:s/></text:span></text:p>
      <text:p text:style-name="P118"><text:span text:style-name="T119">2. <text:s/>Mateřská škola, s výjimkou zařízení, do nichž je docházka povinná, mohou přijmout pouze dítě, které se<text:s/></text:span><text:span text:style-name="T120">podrobilo<text:s/></text:span><text:span text:style-name="T121">stanoveným pravidelným očkováním, má doklad, že je proti nákaze imunní nebo se nemůže očkování podrobit pro trvalou kontraindikaci. (§ 50 zákona č. 258/2000 Sb., ve znění pozdějších předpisů</text:span><text:span text:style-name="T122">)</text:span></text:p>
      <text:p text:style-name="P123">3. <text:s/>Při rozhodování o přijetí dítěte k předškolnímu vzdělávání v mateřské škole bude ředitelka školy vycházet z kritérií pro přijímání dětí k předškolnímu vzdělávání pro rok 2023/2024. Přednostně bude přijato dítě s vyšším celkovým bodovým ohodnocením. V případě rovnosti bodů bude přednostně přijato dítě věkově starší.</text:p>
      <text:p text:style-name="P124"/>
      <text:p text:style-name="P125">Kritéria přijímání pro školní rok 2023/2024:</text:p>
      <text:list text:style-name="LFO1">
        <text:list-item text:start-value="1">
          <text:p text:style-name="P126">Dítě s povinným předškolním vzděláváním a dítě s OŠD, pokud má místo trvalého pobytu v příslušném školském obvodu<text:s/><text:tab/><text:tab/><text:tab/><text:tab/><text:s text:c="11"/><text:tab/><text:s text:c="10"/><text:tab/>10 b</text:p>
        </text:list-item>
        <text:list-item>
          <text:p text:style-name="P127"><text:span text:style-name="T128">Dítě, které dovrší 4 let do 31.08 2023, pokud má míst</text:span><text:span text:style-name="T129">o trvalého pobytu v příslušném ško</text:span><text:span text:style-name="T130">l</text:span><text:span text:style-name="T131">ském obvodu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6 b</text:span></text:p>
        </text:list-item>
      </text:list>
      <text:list text:style-name="LFO3">
        <text:list-item text:start-value="1">
          <text:p text:style-name="P141"><text:span text:style-name="T142">Dítě, které dovrší 3 let do 31.08 2023, pokud má místo trvalého pobytu v příslušném ško</text:span><text:span text:style-name="T143">l</text:span><text:span text:style-name="T144">ském obvodu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5 b</text:span></text:p>
        </text:list-item>
        <text:list-item>
          <text:p text:style-name="P154">Dítě z jiného příslušného školského obvodu s trvalým pobytem na území obce<text:s/></text:p>
        </text:list-item>
      </text:list>
      <text:p text:style-name="P155">od 3 let<text:s/>– dle věku <text:s text:c="72"/><text:tab/><text:tab/><text:s text:c="12"/><text:tab/>4 b</text:p>
      <text:list text:style-name="LFO3" text:continue-numbering="true">
        <text:list-item>
          <text:p text:style-name="P156">Dítě, které dovrší 2 let do 31.08 2023 s trvalým pobytem na území<text:s/></text:p>
        </text:list-item>
      </text:list>
      <text:p text:style-name="P157">obce<text:tab/><text:tab/><text:tab/><text:tab/><text:tab/><text:tab/><text:tab/><text:tab/><text:tab/><text:tab/>3 b</text:p>
      <text:list text:style-name="LFO3" text:continue-numbering="true">
        <text:list-item>
          <text:p text:style-name="P158"><text:span text:style-name="T159">Dítě bez trvalého pobytu v obci – dle věku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2 b <text:s text:c="18"/></text:span><text:span text:style-name="T165"><text:s text:c="18"/></text:span>V případě rovnosti bodů (shodnosti posuzovaných kritérií), bude k předškolnímu vzdělávání přijato dítě věkově starší.</text:p>
        </text:list-item>
      </text:list>
      <text:p text:style-name="P166"/>
      <text:p text:style-name="P167">Čestně prohlašuji a svým podpisem stvrzuji, že jsem se seznámil/a s kritérii pro přijímání dětí pro školní rok 2023/2024 v MŠ Cibuláček.</text:p>
      <text:p text:style-name="P168"/>
      <text:p text:style-name="P169">Zákonný zástupce žadatel :<text:tab/><text:tab/><text:tab/><text:tab/>Druhý zákonný zástupce dítěte:</text:p>
      <text:p text:style-name="P170"><text:span text:style-name="T171">__________________________________</text:span><text:span text:style-name="T172"><text:tab/></text:span><text:span text:style-name="T173"><text:tab/><text:s/>________________________________</text:span></text:p>
      <text:p text:style-name="P174"><text:s text:c="52"/></text:p>
      <text:p text:style-name="P175"><text:span text:style-name="T176">V Dubí <text:s text:c="3"/>dne: <text:s text:c="6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Cibuláček</dc:creator>
    <meta:creation-date>2023-03-25T14:17:00Z</meta:creation-date>
    <dc:date>2023-03-25T14:40:00Z</dc:date>
    <meta:print-date>2022-04-27T07:08:00Z</meta:print-date>
    <meta:template xlink:href="Normal" xlink:type="simple"/>
    <meta:editing-cycles>12</meta:editing-cycles>
    <meta:editing-duration>PT900S</meta:editing-duration>
    <meta:document-statistic meta:page-count="1" meta:paragraph-count="11" meta:word-count="842" meta:character-count="5805" meta:row-count="41" meta:non-whitespace-character-count="4974"/>
  </office:meta>
</office:document-meta>
</file>