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 fo:line-height="100%"/>
      <style:text-properties fo:font-weight="bold" style:font-weight-asian="bold"/>
    </style:style>
    <style:style style:name="P3" style:parent-style-name="Odstavecseseznamem" style:list-style-name="LFO1" style:family="paragraph">
      <style:paragraph-properties fo:text-align="justify" fo:line-height="100%"/>
      <style:text-properties fo:font-weight="bold" style:font-weight-asian="bold"/>
    </style:style>
    <style:style style:name="P4" style:parent-style-name="Odstavecseseznamem" style:list-style-name="LFO1" style:family="paragraph">
      <style:paragraph-properties fo:text-align="justify" fo:line-height="100%"/>
      <style:text-properties fo:font-weight="bold" style:font-weight-asian="bold"/>
    </style:style>
    <style:style style:name="P5" style:parent-style-name="Odstavecseseznamem" style:family="paragraph">
      <style:paragraph-properties fo:text-align="justify" fo:margin-bottom="0in" fo:line-height="100%"/>
      <style:text-properties fo:font-weight="bold" style:font-weight-asian="bold"/>
    </style:style>
    <style:style style:name="P6" style:parent-style-name="Odstavecseseznamem" style:family="paragraph">
      <style:paragraph-properties fo:text-align="justify" fo:margin-bottom="0in" fo:line-height="100%"/>
      <style:text-properties fo:font-weight="bold" style:font-weight-asian="bold"/>
    </style:style>
    <style:style style:name="P7" style:parent-style-name="Odstavecseseznamem" style:list-style-name="LFO1" style:family="paragraph">
      <style:paragraph-properties fo:text-align="justify" fo:line-height="100%"/>
    </style:style>
    <style:style style:name="P8" style:parent-style-name="Odstavecseseznamem" style:list-style-name="LFO1" style:family="paragraph">
      <style:paragraph-properties fo:text-align="justify" fo:line-height="100%"/>
    </style:style>
    <style:style style:name="P9" style:parent-style-name="Odstavecseseznamem" style:list-style-name="LFO1" style:family="paragraph">
      <style:paragraph-properties fo:text-align="justify" fo:line-height="100%"/>
    </style:style>
    <style:style style:name="P10" style:parent-style-name="Odstavecseseznamem" style:list-style-name="LFO1" style:family="paragraph">
      <style:paragraph-properties fo:text-align="justify" fo:line-height="100%"/>
    </style:style>
    <style:style style:name="P11" style:parent-style-name="Odstavecseseznamem" style:list-style-name="LFO1" style:family="paragraph">
      <style:paragraph-properties fo:text-align="justify" fo:line-height="100%"/>
    </style:style>
    <style:style style:name="P12" style:parent-style-name="Odstavecseseznamem" style:list-style-name="LFO1" style:family="paragraph">
      <style:paragraph-properties fo:text-align="justify" fo:line-height="100%"/>
    </style:style>
    <style:style style:name="P13" style:parent-style-name="Odstavecseseznamem" style:list-style-name="LFO1" style:family="paragraph">
      <style:paragraph-properties fo:text-align="justify" fo:line-height="100%"/>
    </style:style>
    <style:style style:name="P14" style:parent-style-name="Odstavecseseznamem" style:family="paragraph">
      <style:paragraph-properties fo:text-align="justify" fo:line-height="100%"/>
      <style:text-properties fo:font-weight="bold" style:font-weight-asian="bold"/>
    </style:style>
    <style:style style:name="P15" style:parent-style-name="Odstavecseseznamem" style:list-style-name="LFO1" style:family="paragraph">
      <style:paragraph-properties fo:text-align="justify" fo:line-height="100%"/>
    </style:style>
    <style:style style:name="P16" style:parent-style-name="Odstavecseseznamem" style:list-style-name="LFO1" style:family="paragraph">
      <style:paragraph-properties fo:text-align="justify" fo:line-height="100%"/>
    </style:style>
    <style:style style:name="P17" style:parent-style-name="Odstavecseseznamem" style:list-style-name="LFO1" style:family="paragraph">
      <style:paragraph-properties fo:text-align="justify" fo:line-height="100%"/>
    </style:style>
    <style:style style:name="P18" style:parent-style-name="Odstavecseseznamem" style:list-style-name="LFO1" style:family="paragraph">
      <style:paragraph-properties fo:text-align="justify" fo:line-height="100%"/>
    </style:style>
    <style:style style:name="P19" style:parent-style-name="Odstavecseseznamem" style:list-style-name="LFO1" style:family="paragraph">
      <style:paragraph-properties fo:text-align="justify" fo:line-height="100%"/>
    </style:style>
    <style:style style:name="P20" style:parent-style-name="Odstavecseseznamem" style:list-style-name="LFO1" style:family="paragraph">
      <style:paragraph-properties fo:text-align="justify" fo:line-height="100%"/>
    </style:style>
    <style:style style:name="P21" style:parent-style-name="Odstavecseseznamem" style:list-style-name="LFO1" style:family="paragraph">
      <style:paragraph-properties fo:text-align="justify" fo:line-height="100%"/>
    </style:style>
    <style:style style:name="P22" style:parent-style-name="Odstavecseseznamem" style:list-style-name="LFO1" style:family="paragraph">
      <style:paragraph-properties fo:text-align="justify" fo:line-height="100%"/>
    </style:style>
    <style:style style:name="P23" style:parent-style-name="Odstavecseseznamem" style:list-style-name="LFO1" style:family="paragraph">
      <style:paragraph-properties fo:text-align="justify" fo:line-height="100%"/>
    </style:style>
    <style:style style:name="P24" style:parent-style-name="Odstavecseseznamem" style:list-style-name="LFO1" style:family="paragraph">
      <style:paragraph-properties fo:text-align="justify" fo:line-height="100%"/>
    </style:style>
    <style:style style:name="P25" style:parent-style-name="Normální" style:family="paragraph">
      <style:paragraph-properties fo:text-align="justify" fo:line-height="100%" fo:margin-left="0.25in">
        <style:tab-stops/>
      </style:paragraph-properties>
      <style:text-properties fo:font-weight="bold" style:font-weight-asian="bold"/>
    </style:style>
    <style:style style:name="P26" style:parent-style-name="Odstavecseseznamem" style:list-style-name="LFO2" style:family="paragraph">
      <style:paragraph-properties fo:text-align="justify" fo:line-height="100%"/>
    </style:style>
    <style:style style:name="P27" style:parent-style-name="Odstavecseseznamem" style:list-style-name="LFO2" style:family="paragraph">
      <style:paragraph-properties fo:text-align="justify" fo:line-height="100%"/>
    </style:style>
    <style:style style:name="P28" style:parent-style-name="Odstavecseseznamem" style:list-style-name="LFO3" style:family="paragraph">
      <style:paragraph-properties fo:text-align="justify" fo:line-height="100%"/>
    </style:style>
    <style:style style:name="P29" style:parent-style-name="Odstavecseseznamem" style:list-style-name="LFO3" style:family="paragraph">
      <style:paragraph-properties fo:text-align="justify" fo:line-height="100%"/>
    </style:style>
    <style:style style:name="P30" style:parent-style-name="Odstavecseseznamem" style:list-style-name="LFO3" style:family="paragraph">
      <style:paragraph-properties fo:text-align="justify" fo:line-height="100%"/>
    </style:style>
    <style:style style:name="P31" style:parent-style-name="Odstavecseseznamem" style:list-style-name="LFO4" style:family="paragraph">
      <style:paragraph-properties fo:text-align="justify" fo:line-height="100%"/>
    </style:style>
    <style:style style:name="P32" style:parent-style-name="Odstavecseseznamem" style:list-style-name="LFO4" style:family="paragraph">
      <style:paragraph-properties fo:text-align="justify" fo:line-height="100%"/>
    </style:style>
    <style:style style:name="P33" style:parent-style-name="Normální" style:family="paragraph">
      <style:paragraph-properties fo:text-align="justify" fo:line-height="100%"/>
      <style:text-properties fo:font-weight="bold" style:font-weight-asian="bold"/>
    </style:style>
    <style:style style:name="P34" style:parent-style-name="Odstavecseseznamem" style:list-style-name="LFO5" style:family="paragraph">
      <style:paragraph-properties fo:text-align="justify" fo:line-height="100%"/>
    </style:style>
    <style:style style:name="P35" style:parent-style-name="Odstavecseseznamem" style:list-style-name="LFO5" style:family="paragraph">
      <style:paragraph-properties fo:text-align="justify" fo:line-height="100%"/>
    </style:style>
    <style:style style:name="P36" style:parent-style-name="Odstavecseseznamem" style:list-style-name="LFO5" style:family="paragraph">
      <style:paragraph-properties fo:text-align="justify" fo:line-height="100%"/>
    </style:style>
    <style:style style:name="P37" style:parent-style-name="Odstavecseseznamem" style:list-style-name="LFO5" style:family="paragraph">
      <style:paragraph-properties fo:text-align="justify" fo:line-height="100%"/>
    </style:style>
    <style:style style:name="P38" style:parent-style-name="Odstavecseseznamem" style:list-style-name="LFO5" style:family="paragraph">
      <style:paragraph-properties fo:text-align="justify" fo:line-height="100%"/>
    </style:style>
    <style:style style:name="P39" style:parent-style-name="Odstavecseseznamem" style:list-style-name="LFO5" style:family="paragraph">
      <style:paragraph-properties fo:text-align="justify" fo:line-height="100%"/>
    </style:style>
    <style:style style:name="P40" style:parent-style-name="Odstavecseseznamem" style:family="paragraph">
      <style:paragraph-properties fo:text-align="justify" fo:line-height="100%"/>
    </style:style>
    <style:style style:name="P41" style:parent-style-name="Normální" style:family="paragraph">
      <style:paragraph-properties fo:margin-bottom="0in"/>
    </style:style>
    <style:style style:name="P42" style:parent-style-name="Normální" style:family="paragraph">
      <style:paragraph-properties fo:margin-bottom="0in"/>
    </style:style>
  </office:automatic-styles>
  <office:body>
    <office:text text:use-soft-page-breaks="true">
      <text:p text:style-name="P1">MATEŘSKÁ ŠKOLA CIBULÁČEK, TOVÁRNÍ 517, DUBÍ 1, PŘÍSPĚVKOVÁ ORGANIZACE</text:p>
      <text:p text:style-name="P2">PROVOZ MATEŘSKÉ ŠKOLY VE ŠKOLNÍM ROCE 2021/2022 VZHLEDEM KE COVID-19</text:p>
      <text:list text:style-name="LFO1" text:continue-numbering="true">
        <text:list-item>
          <text:p text:style-name="P3">děti a zaměstnanci školy nejsou povinny<text:s/>prokazovat se pro přítomnost na vzdělávání testováním, prodělaným covidem-19, očkováním</text:p>
        </text:list-item>
        <text:list-item>
          <text:p text:style-name="P4">ochrana úst a nosu (roušky, respirátory) a řádná respirační hygiena v závislosti na mimořádných opatřeních MZd</text:p>
        </text:list-item>
      </text:list>
      <text:p text:style-name="P5">INFORMACE K PROVOZU ŠKOLY</text:p>
      <text:p text:style-name="P6">V případě konkrétních mimořádných situací spojených s onemocněním covid-19 je škola povinna postupovat podle pokynů KHS a dodržovat všechna aktuálně platná mimořádná<text:s/><text:bookmark-start text:name="_GoBack"/><text:bookmark-end text:name="_GoBack"/>opatření vyhlášená pro dané území příslušnou KHS nebo plošně Mzd.</text:p>
      <text:list text:style-name="LFO1" text:continue-numbering="true">
        <text:list-item>
          <text:p text:style-name="P7">od dětí se před prvním příchodem do MŠ nevyžaduje prohlášení o bezinfekčnosti</text:p>
        </text:list-item>
        <text:list-item>
          <text:p text:style-name="P8">nejsou stanovena závazná plošná pravidla pro organizaci vstupu dětí do budovy školy a pohybu osob před budovou školy</text:p>
        </text:list-item>
        <text:list-item>
          <text:p text:style-name="P9">dětem a zaměstnancům školy se zdůrazňují zásady osobní a respirační hygieny – kýchat a kašlat do jednorázového kapesníku, ten následně vyhodit, umýt si ruce</text:p>
        </text:list-item>
        <text:list-item>
          <text:p text:style-name="P10">zákonní zástupci a zaměstnanci školy jsou informováni, že osoby s příznaky infekčního onemocnění nemohou do školy vstoupit</text:p>
        </text:list-item>
        <text:list-item>
          <text:p text:style-name="P11">je vhodné sledovat zdravotní stav dětí, zda-li nevykazují příznaky virového infekčního onemocnění</text:p>
        </text:list-item>
        <text:list-item>
          <text:p text:style-name="P12">pohyb zákonných zástupců je omezen – s dítětem do MŠ vstupuje 1 rodič<text:s/></text:p>
        </text:list-item>
        <text:list-item>
          <text:p text:style-name="P13">každá osoba je povinna při vstupu do budovy školy a ve společných prostorech zakrýt dýchací cesty (rouška, respirátor)</text:p>
        </text:list-item>
      </text:list>
      <text:p text:style-name="P14">HYGIENICKÁ PRAVIDLA A STANDART ÚKLIDU</text:p>
      <text:list text:style-name="LFO1" text:continue-numbering="true">
        <text:list-item>
          <text:p text:style-name="P15">při vstupu do budovy jsou k dispozici prostředky k desinfekci rukou</text:p>
        </text:list-item>
        <text:list-item>
          <text:p text:style-name="P16">v co nejkratším čase po příchodu do budovy si každý důkladně umyje ruce vodou a mýdlem, popř. provede dezinfekci rukou, hygiena rukou se dodržuje po celou dobu pobytu v MŠ</text:p>
        </text:list-item>
        <text:list-item>
          <text:p text:style-name="P17">je zajištěno časté a intenzivní<text:s/>větrání prostor včetně šatny</text:p>
        </text:list-item>
        <text:list-item>
          <text:p text:style-name="P18">pro zaměstnance školy je zajištěno osoušení rukou ručníky na jedno použití, u dětí vysoušení do textilních ručníků</text:p>
        </text:list-item>
        <text:list-item>
          <text:p text:style-name="P19">úklid a dezinfekce hygienických zařízení probíhá vícekrát denně<text:s/></text:p>
        </text:list-item>
        <text:list-item>
          <text:p text:style-name="P20">vyprazdňování odpadkových košů je prováděno 1x<text:s/>denně</text:p>
        </text:list-item>
        <text:list-item>
          <text:p text:style-name="P21">denně se provádí důkladný úklid všech místností, úklid povrchů a ploch se provádí na mokro s použitím dezinfekčního přípravku, koberce se vysávají</text:p>
        </text:list-item>
        <text:list-item>
          <text:p text:style-name="P22">několikrát denně se dezinfikují povrchy nebo předměty, které používá větší počet lidí (kliky u dveří, spínače světla, klávesnice, baterie u umyvadel, splachovadla), dezinfekční přípravky se používají podle pokynů výrobce</text:p>
        </text:list-item>
        <text:list-item>
          <text:p text:style-name="P23">praní prádla je zajištěno při teplotách nad 60 stupňů, prádlo se neprotřepává, třídění se provádí ve vyčleněné místnosti, společně se neskladuje čisté a použité prádlo</text:p>
        </text:list-item>
        <text:list-item>
          <text:p text:style-name="P24">školní jídelna respektuje zásady správné výrobní a hygienické praxe, nádobí se myje při dostatečně vysokých teplotách (min. 60 stupňů), při ručním mytí finální oplach o teplotě min 85 stupňů</text:p>
        </text:list-item>
      </text:list>
      <text:p text:style-name="P25">KROKY ŠKOLY V PŘÍPADĚ PODEZŘENÍ NA<text:s/>VÝSKYT NÁKAZY COVID – 19</text:p>
      <text:list text:style-name="LFO2" text:continue-numbering="true">
        <text:list-item>
          <text:p text:style-name="P26">škola má povinnost předcházet vzniku a šíření infekčních nemocí, včetně covid-19</text:p>
        </text:list-item>
        <text:list-item>
          <text:p text:style-name="P27">škola nemá povinnost aktivně zjišťovat u dětí příznaky infekčního onemocnění (zvýšená teplota, horečka, kašel, rýma, dušnost, bolest v krku, bolest hlavy, bolest svalů a kloubů, průjem, ztráta chuti a čichu apod.), ale je vhodné věnovat zvýšenou pozornost příznakům infekčnímu onemocnění u dětí a zvolit tento postup :</text:p>
        </text:list-item>
      </text:list>
      <text:list text:style-name="LFO3" text:continue-numbering="true">
        <text:list-item>
          <text:p text:style-name="P28">příznaky jsou patrné již při příchodu dítěte – dítě odchází s rodičem z MŠ</text:p>
        </text:list-item>
        <text:list-item>
          <text:p text:style-name="P29">příznaky se<text:s/>vyskytnou v průběhu dne – dítě je izolováno v samostatné místnosti pod dohledem dospělé osoby, oba mají ochranu dýchacích cest, rodič je informován a bezodkladně vyzvedne dítě z MŠ<text:s/></text:p>
        </text:list-item>
        <text:list-item>
          <text:p text:style-name="P30">zákonný zástupce telefonicky kontaktuje lékaře, který rozhodne o dalším postupu</text:p>
        </text:list-item>
      </text:list>
      <text:list text:style-name="LFO4" text:continue-numbering="true">
        <text:list-item>
          <text:p text:style-name="P31">pokud se u zaměstnance školy objeví příznaky infekčního onemocnění (včetně covid-19), školu opustí s použitím ochrany dýchacích cest.</text:p>
        </text:list-item>
        <text:list-item>
          <text:p text:style-name="P32">pokud u dítěte (popř. zaměstnance) přetrvávají příznaky infekčního onemocnění jako rýma a kašel, které jsou projevem<text:s/>alergického nebo chronického onemocnění, potvrzuje tuto skutečnost praktický lékař pro děti a dorost, u zaměstnanců školy lékař.</text:p>
        </text:list-item>
      </text:list>
      <text:p text:style-name="P33">ŠKOLNÍ STRAVOVÁNÍ</text:p>
      <text:list text:style-name="LFO5" text:continue-numbering="true">
        <text:list-item>
          <text:p text:style-name="P34">hygiena a úklid podle předchozích stanovených pravidel</text:p>
        </text:list-item>
        <text:list-item>
          <text:p text:style-name="P35">důraz na nutnost mytí (případně dezinfekce) před odebráním stravy</text:p>
        </text:list-item>
        <text:list-item>
          <text:p text:style-name="P36">neumožnit samoobslužný výdej, tj. odebrání příborů z hromadných zásobníků</text:p>
        </text:list-item>
        <text:list-item>
          <text:p text:style-name="P37">personál školní kuchyně má při vydávání školních pokrmů nasazeny ochranné prostředky dýchacích cest, pokud to aktuálně platné mimořádné opatření MZd stanovuje</text:p>
        </text:list-item>
        <text:list-item>
          <text:p text:style-name="P38">pro výdej<text:s/>stravy cizím strávníkům je nutné nastavit pravidla pro manipulaci s doneseným nádobím tak, aby nebyl ohrožen zdravotně nezávadný provoz školní jídelny</text:p>
        </text:list-item>
        <text:list-item>
          <text:p text:style-name="P39">vyzvedávat obědy nemohou třetí osoby, pokud jsou v izolaci nebo karanténě. Rovněž nesmí do prostor školní jídelny vstupovat nemocná osoba</text:p>
        </text:list-item>
      </text:list>
      <text:p text:style-name="P40"/>
      <text:p text:style-name="P41">V Dubí 31.8.2021<text:tab/><text:tab/><text:tab/><text:tab/><text:tab/><text:tab/><text:tab/><text:tab/>Bc. Milada Minaříková</text:p>
      <text:p text:style-name="P42"><text:tab/><text:tab/><text:tab/><text:tab/><text:tab/><text:tab/><text:tab/><text:tab/><text:tab/><text:tab/><text:s text:c="6"/>ředitelka školy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itelka</meta:initial-creator>
    <dc:creator>Reditelka</dc:creator>
    <meta:creation-date>2021-09-17T08:24:00Z</meta:creation-date>
    <dc:date>2021-09-17T08:28:00Z</dc:date>
    <meta:template xlink:href="Normal" xlink:type="simple"/>
    <meta:editing-cycles>3</meta:editing-cycles>
    <meta:editing-duration>PT180S</meta:editing-duration>
    <meta:document-statistic meta:page-count="1" meta:paragraph-count="9" meta:word-count="672" meta:character-count="4630" meta:row-count="33" meta:non-whitespace-character-count="3967"/>
  </office:meta>
</office:document-meta>
</file>